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Passe-partoutdag Lustrum Dizkartes op het starteiland Grou (APV-2025-030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Passe-partoutdag Lustrum Dizkartes op het<text:span text:style-name="nadrukvet"/>starteiland Grou. Het evenement is op 14 juli 2025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4 juni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35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5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5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30357</meta:user-defined>
    <dc:language>nl</dc:language>
    <meta:user-defined meta:name="OVERHEIDop.locatietype/OVERHEIDop.gebiedsmarkering">Vlak</meta:user-defined>
    <meta:user-defined meta:name="DC.title">Verleende geluidsontheffing evenement voor Passe-partoutdag Lustrum Dizkartes op het starteiland Grou (APV-2025-030357)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54</meta:user-defined>
    <meta:user-defined meta:name="OVERHEIDop.GmbID/DC.identifier">gmb-2025-279354</meta:user-defined>
    <meta:user-defined meta:name="OVERHEIDop.versieInformatie"/>
  </office:meta>
</office:document-meta>
</file>