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78-H 101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bouwen van het woongebouw met behoud van functie</text:p>
            <text:p text:style-name="common-al">Zaakadres: Plantage Middenlaan 78-H 1018DJ Amsterdam</text:p>
            <text:p text:style-name="common-al">Datum ontvangst: 16-06-2025</text:p>
            <text:p text:style-name="common-al">Zaaknummer: Z2025-025849</text:p>
            <text:p text:style-name="common-al">DSO-nummer: 20250616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49</meta:user-defined>
    <meta:user-defined meta:name="DCTERMS.abstract">renoveren en verbouwen van het woongebouw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iddenlaan 78-H 1018DJ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50</meta:user-defined>
    <meta:user-defined meta:name="OVERHEIDop.GmbID/DC.identifier">gmb-2025-279350</meta:user-defined>
    <meta:user-defined meta:name="OVERHEIDop.versieInformatie"/>
  </office:meta>
</office:document-meta>
</file>