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heatervoorstelling Heemwei aan de Boechkade/Boksumerdyk in Leeuwarden (APV-2025-03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heatervoorstelling Heemwei aan de<text:span text:style-name="nadrukvet"/>Boechkade/Boksumerdyk in Leeuwarden. Het evenement is van 9 t/m 28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jun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331</meta:user-defined>
    <dc:language>nl</dc:language>
    <meta:user-defined meta:name="OVERHEIDop.locatietype/OVERHEIDop.gebiedsmarkering">Lijn</meta:user-defined>
    <meta:user-defined meta:name="DC.title">Verleende geluidsontheffing evenement voor Theatervoorstelling Heemwei aan de Boechkade/Boksumerdyk in Leeuwarden (APV-2025-030331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49</meta:user-defined>
    <meta:user-defined meta:name="OVERHEIDop.GmbID/DC.identifier">gmb-2025-279349</meta:user-defined>
    <meta:user-defined meta:name="OVERHEIDop.versieInformatie"/>
  </office:meta>
</office:document-meta>
</file>