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Sijzenbaan e.o: Sijzenbaanplein, Op de Keizer, Brinkpoort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30040-2025</text:span>
          </text:p>
            <text:p text:style-name="common-al">
            <text:span text:style-name="nadrukvet">Indieningsdatum: 28 mei 2025</text:span>
          </text:p>
            <text:p text:style-name="common-al">
            <text:span text:style-name="nadrukvet">Verzenddatum: 19 juni 2025</text:span>
          </text:p>
            <text:p text:style-name="common-al"/>
            <text:p text:style-name="common-al"/>
            <text:p text:style-name="common-al">Op 28 mei 2025 is een melding openbare gemeentegrond gebruiken (MIOG) ingekomen van SW Vastgoedverbetering voor het in de periode van  25 augustus 2025  tot en met 30 oktober  2026 gefaseerd in gebruik nemen van gemeentegrond. </text:p>
            <text:p text:style-name="common-al">Geplaatst wordt op (betaalde) parkeerplaatsen Sijzenbaanplein e.o. en tijdelijke afsluiting van Sijzenbaan en Op de Keizer. </text:p>
            <text:p text:style-name="common-al"/>
            <text:p text:style-name="common-al">Het betreft het  plaatsen van steigers, stellingen, omheiningen, hekwerken en schuttingen voor een bouwplaats inrichting of voor opslag van (bouw) materialen  en containers, een zaagloods ed (<text:span text:style-name="nadrukvet">geen motorvoertuigen</text:span>) ten behoeve van renovatie van 117 woningen. </text:p>
            <text:p text:style-name="common-al"/>
            <text:p text:style-name="common-al"/>
            <text:p text:style-name="common-al">Op 19 juni 2025 is deze melding akkoord verklaard.</text:p>
            <text:p text:style-name="common-al"/>
            <text:p text:style-name="common-al"/>
            <text:p text:style-name="common-al">Belanghebbenden kunnen tot en met  31 juli 2025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934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4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4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30040-2025</meta:user-defined>
    <meta:user-defined meta:name="DCTERMS.abstract">130040-2025</meta:user-defined>
    <dc:language>nl</dc:language>
    <meta:user-defined meta:name="OVERHEIDop.locatietype/OVERHEIDop.gebiedsmarkering">Punt</meta:user-defined>
    <meta:user-defined meta:name="DC.title">Melding ingebruikname openbare gemeentegrond (MIOG) Sijzenbaan e.o: Sijzenbaanplein, Op de Keizer, Brinkpoortstraat Deventer</meta:user-defined>
    <meta:user-defined meta:name="DCTERMS.W3CDTF/DCTERMS.available">2025-06-27</meta:user-defined>
    <meta:user-defined meta:name="DCTERMS.W3CDTF/OVERHEIDop.jaargang">2025</meta:user-defined>
    <meta:user-defined meta:name="OVERHEIDop.publicationIssue">279347</meta:user-defined>
    <meta:user-defined meta:name="OVERHEIDop.GmbID/DC.identifier">gmb-2025-279347</meta:user-defined>
    <meta:user-defined meta:name="OVERHEIDop.versieInformatie"/>
  </office:meta>
</office:document-meta>
</file>