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Muzuder Iepenloft Festival aan de Buorren 19 in Reduzum (APV-2025-0292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Muzuder Iepenloft Festival aan Buorren 19 in Reduzum. Het evenement is op 5 juli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24-06-2025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9343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34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34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29270</meta:user-defined>
    <dc:language>nl</dc:language>
    <meta:user-defined meta:name="OVERHEIDop.locatietype/OVERHEIDop.gebiedsmarkering">Vlak</meta:user-defined>
    <meta:user-defined meta:name="DC.title">Verleende geluidsontheffing evenement voor Muzuder Iepenloft Festival aan de Buorren 19 in Reduzum (APV-2025-029270)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343</meta:user-defined>
    <meta:user-defined meta:name="OVERHEIDop.GmbID/DC.identifier">gmb-2025-279343</meta:user-defined>
    <meta:user-defined meta:name="OVERHEIDop.versieInformatie"/>
  </office:meta>
</office:document-meta>
</file>