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 uitbreiden van een  woning en het plaatsen van twee dakkapellen aan de voo  op locatie IJsseldijk-Noord 244 a, 2935 BP Ouderkerk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5 een besluit genomen op de aanvraag omgevingsvergunning met zaaknummer 19311460906 voor het  uitbreiden van een  woning en het plaatsen van twee dakkapellen aan de voo  op locatie IJsseldijk-Noord 244 a, 2935 BP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6090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93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60906</meta:user-defined>
    <meta:user-defined meta:name="DCTERMS.abstract">Graag deze verleende omgevingsvergunning publiceren</meta:user-defined>
    <dc:language>nl</dc:language>
    <meta:user-defined meta:name="OVERHEIDop.locatietype/OVERHEIDop.gebiedsmarkering">Punt</meta:user-defined>
    <meta:user-defined meta:name="DC.title">Kennisgeving besluit op een aanvraag omgevingsvergunning voor het  uitbreiden van een  woning en het plaatsen van twee dakkapellen aan de voo  op locatie IJsseldijk-Noord 244 a, 2935 BP Ouderkerk aa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39</meta:user-defined>
    <meta:user-defined meta:name="OVERHEIDop.GmbID/DC.identifier">gmb-2025-279339</meta:user-defined>
    <meta:user-defined meta:name="OVERHEIDop.versieInformatie"/>
  </office:meta>
</office:document-meta>
</file>