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Witte Vennenweg 1A, 5807 EJ 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 Vennenweg 1A, 5807 EJ Oostrum </text:span>- Omgevingsvergunning - het plaatsen van een onderstation in verband met elektrificatie Maaslijn - zaaknummer Z2025-0000180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het aanleggen of veranderen van een uitweg</text:p>
              </text:list-item>
              <text:list-item text:style-override="id1-3-2-1-1-3-4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Het besluit is verzonden op 24 jun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933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3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3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01</meta:user-defined>
    <meta:user-defined meta:name="DCTERMS.abstract">Betreft: Beschikking op aanvraag Omgevingsvergunning - Witte Vennenweg 1A, 5807 EJ  Oostrum</meta:user-defined>
    <dc:language>nl</dc:language>
    <meta:user-defined meta:name="OVERHEIDop.locatietype/OVERHEIDop.gebiedsmarkering">Vlak</meta:user-defined>
    <meta:user-defined meta:name="DC.title">Besluit - regulier - Omgevingsvergunning - Verleend - Witte Vennenweg 1A, 5807 EJ  Oostru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38</meta:user-defined>
    <meta:user-defined meta:name="OVERHEIDop.GmbID/DC.identifier">gmb-2025-279338</meta:user-defined>
    <meta:user-defined meta:name="OVERHEIDop.versieInformatie"/>
  </office:meta>
</office:document-meta>
</file>