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alverlandseweg 3 Eck en Wi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uni 2025 een omgevingsvergunning verleend voor de locatie Kalverlandseweg 3 in Eck en Wiel. </text:p>
            <text:p text:style-name="common-al"/>
            <text:p text:style-name="common-al">
            <text:span text:style-name="nadrukvet">Wat maakt de omgevingsvergunning mogelijk?</text:span>
          </text:p>
            <text:p text:style-name="common-al">De vergunning maakt de volgende nieuwe ontwikkeling mogelijk: </text:p>
            <text:p text:style-name="common-al">het toevoegen van 89 recreatiewoningen op het recreatiepark aan de Kalverlandseweg 3 in Eck en Wiel. </text:p>
            <text:p text:style-name="common-al">
            <text:span text:style-name="nadrukvet"/>
          </text:p>
            <text:p text:style-name="common-al">
            <text:span text:style-name="nadrukvet">Hoe kunt u de omgevingsvergunning bekijken?</text:span>
          </text:p>
            <text:p text:style-name="common-al">De omgevingsvergunning is te bekijken via het Omgevingsloket. Wanneer u deze website bezoekt kunt u op adres zoeken.</text:p>
            <text:p text:style-name="common-al"/>
            <text:p text:style-name="common-al">
            <text:span text:style-name="nadrukvet">Hoe kunt u reageren op het plan?</text:span>
          </text:p>
            <text:p text:style-name="common-al">Als u het niet eens bent met de vergunning kunt u tot en met 7 augustus 2025 beroep instellen als:</text:p>
            <text:p text:style-name="common-al"/>
            <text:list text:style-name="id1-3-2-1-1-13">
              <text:list-item text:style-override="id1-3-2-1-1-13-1">
                <text:number>1.</text:number>
                <text:p text:style-name="al">U belanghebbende bent en;</text:p>
              </text:list-item>
              <text:list-item text:style-override="id1-3-2-1-1-13-2">
                <text:number>2.</text:number>
                <text:p text:style-name="al">U op tijd uw zienswijze indiende tegen de ontwerpvergunning, tenzij u kan aantonen dat u met terechte reden niet in staat was om uw zienswijze in te dienen;</text:p>
              </text:list-item>
            </text:list>
            <text:p text:style-name="common-al"/>
            <text:p text:style-name="common-al">Een beroep kunt u indienen bij de Rechtbank Gelderland, postbus 9030, 6800 EM Arnhem. </text:p>
            <text:p text:style-name="common-al">In het beroep staat in ieder geval:</text:p>
            <text:list text:style-name="id1-3-2-1-1-17">
              <text:list-item text:style-override="id1-3-2-1-1-17-1">
                <text:number>1.</text:number>
                <text:p text:style-name="al">Uw naam en adres;</text:p>
              </text:list-item>
              <text:list-item text:style-override="id1-3-2-1-1-17-2">
                <text:number>2.</text:number>
                <text:p text:style-name="al">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De redenen van het beroep en </text:p>
              </text:list-item>
              <text:list-item text:style-override="id1-3-2-1-1-17-5">
                <text:number>5.</text:number>
                <text:p text:style-name="al">Uw handtekening</text:p>
              </text:list-item>
            </text:list>
            <text:p text:style-name="common-al"/>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
          </text:p>
            <text:p text:style-name="common-al">
            <text:span text:style-name="nadrukvet">Heeft u vragen?</text:span>
          </text:p>
            <text:p text:style-name="common-al">Met vragen kunt u terecht bij medewerker van de Omgevingsdienst Rivierenland tel:0344-579314.</text:p>
            <text:p text:style-name="common-al"> </text:p>
            <text:p text:style-name="common-al">Maurik, 26 juni 2025</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93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lverlandseweg 3 Eck en Wiel</meta:user-defined>
    <meta:user-defined meta:name="DCTERMS.W3CDTF/DCTERMS.available">2025-06-26</meta:user-defined>
    <meta:user-defined meta:name="DCTERMS.W3CDTF/OVERHEIDop.jaargang">2025</meta:user-defined>
    <meta:user-defined meta:name="OVERHEIDop.publicationIssue">279336</meta:user-defined>
    <meta:user-defined meta:name="OVERHEIDop.GmbID/DC.identifier">gmb-2025-279336</meta:user-defined>
    <meta:user-defined meta:name="OVERHEIDop.versieInformatie"/>
  </office:meta>
</office:document-meta>
</file>