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oor het (kadastraal) splitsen van de woonruimtes op de locatie Kasteelplein 8-76, te Montfoort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vergunningsaanvraag voor het (kadastraal) splitsen van de woonruimtes ontvangen, en op 24 juni 2025 een splitsingsvergunning: </text:p>
            <text:p text:style-name="common-al">– Artikel 25 lid 5 Huisvestingswet jo. 4:20b van de Algemene wet bestuursrecht;</text:p>
            <text:p text:style-name="common-al">van rechtswege verleend voor de locatie Kasteelplein 8-76, te Montfoort (Kasteelplein 8 tot en met 28, 3417 JH Montfoort, Kasteelplein 30 tot en met 52, 3417 JJ Montfoort en Kasteelplein 54 tot en met 76, 3417 JK Montfoort) met referentienummer zaaksysteem: 432829. De splitsingsvergunning is op 24 juni 2025 verzonden aan de aanvrager.</text:p>
            <text:p text:style-name="common-al">
            <text:span text:style-name="nadrukvet">Waarom publiceert de gemeente dit bericht?</text:span>
          </text:p>
            <text:p text:style-name="common-al">Een splitsingsvergunning wordt bij de gemeente aangevraagd om een gebouw kadastraal te splitsen. Met dit bericht laat de gemeente u weten dat er misschien iets verandert in uw omgeving.</text:p>
            <text:p text:style-name="common-al">
            <text:span text:style-name="nadrukvet">Bent u het niet eens met de splitsings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splitsingsvergunning u het niet eens bent;</text:p>
            <text:p text:style-name="common-al">- waarom u het niet eens bent met de splitsingsvergunning;</text:p>
            <text:p text:style-name="common-al">- wat de beslissing volgens u moet zijn;</text:p>
            <text:p text:style-name="common-al">- het referentienummer zaaksysteem: 432829.</text:p>
            <text:p text:style-name="common-al">Voor informatie over het bekijken van de documenten of andere vragen kunt u mailen bellen naar gemeente Montfoort via telefoonnummer 0348-476400 of mailen naar Bouw@montfoort.nl met vermelding van het referentienummer zaaksysteem: 432829.</text:p>
            <text:p text:style-name="common-al">
            <text:span text:style-name="nadrukvet">Voorlopige voorziening</text:span>
          </text:p>
            <text:p text:style-name="last-al">De activiteiten waarvoor de splitsingsvergunning is verleend, mog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93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plitsingsvergunning voor het (kadastraal) splitsen van de woonruimtes op de locatie Kasteelplein 8-76, te Montfoort</meta:user-defined>
    <meta:user-defined meta:name="DCTERMS.W3CDTF/DCTERMS.available">2025-06-26</meta:user-defined>
    <meta:user-defined meta:name="DCTERMS.W3CDTF/OVERHEIDop.jaargang">2025</meta:user-defined>
    <meta:user-defined meta:name="OVERHEIDop.publicationIssue">279335</meta:user-defined>
    <meta:user-defined meta:name="OVERHEIDop.GmbID/DC.identifier">gmb-2025-279335</meta:user-defined>
    <meta:user-defined meta:name="OVERHEIDop.versieInformatie"/>
  </office:meta>
</office:document-meta>
</file>