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15 bomen, Kanaalweg 14 blok 4 Merwede, GU-Z2025-0017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4 blok 4 Merwede</text:p>
            <text:p text:style-name="common-al">GU-Z2025-0017100</text:p>
            <text:p text:style-name="common-al">Toelichting: het kappen en herplanten van 15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3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7100</meta:user-defined>
    <meta:user-defined meta:name="DCTERMS.abstract">Toelichting: het kappen en herplanten van 15 bomen</meta:user-defined>
    <dc:language>nl</dc:language>
    <meta:user-defined meta:name="OVERHEIDop.locatietype/OVERHEIDop.gebiedsmarkering">Vlak</meta:user-defined>
    <meta:user-defined meta:name="DC.title">Verleende Omgevingsvergunning, het kappen en herplanten van 15 bomen, Kanaalweg 14 blok 4 Merwede, GU-Z2025-0017100</meta:user-defined>
    <meta:user-defined meta:name="OVERHEIDop.datumEindeReactietermijn">2025-08-05</meta:user-defined>
    <meta:user-defined meta:name="OVERHEIDop.terinzageleggingBG">https://jeleefomgeving.nl/inzien/002220647/a9249aa9-456e-462a-8f55-a3c2c636559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34</meta:user-defined>
    <meta:user-defined meta:name="OVERHEIDop.GmbID/DC.identifier">gmb-2025-279334</meta:user-defined>
    <meta:user-defined meta:name="OVERHEIDop.versieInformatie"/>
  </office:meta>
</office:document-meta>
</file>