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Veerweg 16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Veerweg 16 te Velden</text:span>
          </text:p>
            <text:p text:style-name="common-al">Voor het project Jan Verschurensingel 34 - Van Lipzig 1</text:p>
            <text:p text:style-name="common-al">Het betreft het tijdelijk opslaan van circa 800 kubieke meter grond welke indicatief voldoet aan de bodemkwaliteitsklasse 'landbouw/natuur'. De herkomstlocatie van de grond betreft Jan Verschurensingel 34 te Velden.</text:p>
            <text:p text:style-name="common-al">Afrondingsbrief verzonden op 24 juni 2025</text:p>
            <text:p text:style-name="common-al">Kenmerk Z2025-0239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33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39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Opslaan van grond of baggerspecie, Veerweg 16 Vel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33</meta:user-defined>
    <meta:user-defined meta:name="OVERHEIDop.GmbID/DC.identifier">gmb-2025-279333</meta:user-defined>
    <meta:user-defined meta:name="OVERHEIDop.versieInformatie"/>
  </office:meta>
</office:document-meta>
</file>