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outen kozijnen en deuren met dubbel glas door kunststof kozijnen en deuren met HR++ en HR+++ glas.  - De Specerij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vervangen van houten kozijnen en deuren met dubbel glas door kunststof kozijnen en deuren met HR++ en HR+++ glas. </text:p>
            <text:p text:style-name="common-al">
            <text:span text:style-name="nadrukvet">Locatie:</text:span> De Specerij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3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74</meta:user-defined>
    <meta:user-defined meta:name="DCTERMS.abstract">Gemeente Almere - aanvraag omgevingsvergunning - het vervangen van houten kozijnen en deuren met dubbel glas door kunststof kozijnen en deuren met HR++ en HR+++ glas.  - De Specerij 5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outen kozijnen en deuren met dubbel glas door kunststof kozijnen en deuren met HR++ en HR+++ glas.  - De Specerij 50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29</meta:user-defined>
    <meta:user-defined meta:name="OVERHEIDop.GmbID/DC.identifier">gmb-2025-279329</meta:user-defined>
    <meta:user-defined meta:name="OVERHEIDop.versieInformatie"/>
  </office:meta>
</office:document-meta>
</file>