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2e verdieping op de woning op het perceel Clarapolder 7, 3825 L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2e verdieping op de woning op het perceel Clarapolder 7, 3825 LD Amersfoort</text:span>
          </text:p>
            <text:p text:style-name="common-al">De Gemeente Amersfoort heeft op 22-05-2025 een aanvraag voor een omgevingsvergunning ontvangen voor het realiseren van een 2e verdieping op de woning op het perceel Clarapolder 7, 3825 LD Amersfoort, met kenmerk CLZ-0002548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32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2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2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489</meta:user-defined>
    <dc:language>nl</dc:language>
    <meta:user-defined meta:name="OVERHEIDop.locatietype/OVERHEIDop.gebiedsmarkering">Punt</meta:user-defined>
    <meta:user-defined meta:name="DC.title">Ontvangen aanvraag omgevingsvergunning voor het realiseren van een 2e verdieping op de woning op het perceel Clarapolder 7, 3825 LD Amersfoor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27</meta:user-defined>
    <meta:user-defined meta:name="OVERHEIDop.GmbID/DC.identifier">gmb-2025-279327</meta:user-defined>
    <meta:user-defined meta:name="OVERHEIDop.versieInformatie"/>
  </office:meta>
</office:document-meta>
</file>