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ter hoogte van 90, 5807A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ter hoogte van 90, 5807AC Oostrum - </text:span>het oprichten van een woning en drie bedrijfsruimtes - zaaknummer Z2025-00002250 - ontvangstdatum 13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3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0</meta:user-defined>
    <meta:user-defined meta:name="DCTERMS.abstract">Betreft: Aanvraag Omgevingsvergunning - Stationsweg ter hoogte van 90, 5807AC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ationsweg ter hoogte van 90, 5807AC Oostr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23</meta:user-defined>
    <meta:user-defined meta:name="OVERHEIDop.GmbID/DC.identifier">gmb-2025-279323</meta:user-defined>
    <meta:user-defined meta:name="OVERHEIDop.versieInformatie"/>
  </office:meta>
</office:document-meta>
</file>