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vergroten van de dakkapel aan de voorzijde van de woning, Piet van Wijngaerdtlaan 44, 1391AW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vergroten van de dakkapel aan de voorzijde van de woning op locatie Piet van Wijngaerdtlaan 44, 1391AW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78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juni 2025. De gemeente neemt daarover waarschijnlijk uiterlijk 19 augustus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932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2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2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88</meta:user-defined>
    <meta:user-defined meta:name="DCTERMS.abstract">Betreft: Aanvraag op locatie Piet van Wijngaerdtlaan 44, 1391AW Abcoude</meta:user-defined>
    <dc:language>nl</dc:language>
    <meta:user-defined meta:name="OVERHEIDop.locatietype/OVERHEIDop.gebiedsmarkering">Vlak</meta:user-defined>
    <meta:user-defined meta:name="DC.title">Kennisgeving ontvangst aanvraag omgevingsvergunning voor vergroten van de dakkapel aan de voorzijde van de woning, Piet van Wijngaerdtlaan 44, 1391AW Abcoude</meta:user-defined>
    <meta:user-defined meta:name="DCTERMS.W3CDTF/DCTERMS.available">2025-06-26</meta:user-defined>
    <meta:user-defined meta:name="DCTERMS.W3CDTF/OVERHEIDop.jaargang">2025</meta:user-defined>
    <meta:user-defined meta:name="OVERHEIDop.publicationIssue">279320</meta:user-defined>
    <meta:user-defined meta:name="OVERHEIDop.GmbID/DC.identifier">gmb-2025-279320</meta:user-defined>
    <meta:user-defined meta:name="OVERHEIDop.versieInformatie"/>
  </office:meta>
</office:document-meta>
</file>