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zijnen 1 op 1 vervangen Havenstraat 23 IJsselstein, Havenstraat 23, 3401DM IJsselstein</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voor een omgevingsvergunning ontvangen voor Kozijnen 1 op 1 vervangen Havenstraat 23 IJsselstein op het adres Havenstraat 23, 3401DM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149</meta:user-defined>
    <dc:language>nl</dc:language>
    <meta:user-defined meta:name="OVERHEIDop.locatietype/OVERHEIDop.gebiedsmarkering">Vlak</meta:user-defined>
    <meta:user-defined meta:name="DC.title">Aanvraag vergunning voor Kozijnen 1 op 1 vervangen Havenstraat 23 IJsselstein, Havenstraat 23, 3401DM IJsselstein</meta:user-defined>
    <meta:user-defined meta:name="DCTERMS.W3CDTF/DCTERMS.available">2025-06-26</meta:user-defined>
    <meta:user-defined meta:name="DCTERMS.W3CDTF/OVERHEIDop.jaargang">2025</meta:user-defined>
    <meta:user-defined meta:name="OVERHEIDop.publicationIssue">279319</meta:user-defined>
    <meta:user-defined meta:name="OVERHEIDop.GmbID/DC.identifier">gmb-2025-279319</meta:user-defined>
    <meta:user-defined meta:name="OVERHEIDop.versieInformatie"/>
  </office:meta>
</office:document-meta>
</file>