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onderstation, aan Eerste Oude Heselaan 5, 6541P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onderstation aan Eerste Oude Heselaan 5, 6541P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plannen gaan om het verbouwen van een bestaand pand om het constructief aan te passen. Zowel aan de fundering en draagconstructie als aan enkele gevelopeningen zullen op een aantal plekken wijzigingen worden aangebracht. De aanvraag is geregistreerd onder kenmerk Z2025-000073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mei 2025. De gemeente neemt daarover waarschijnlijk 8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31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84</meta:user-defined>
    <meta:user-defined meta:name="DCTERMS.abstract">Betreft: Aanvraag op locatie Eerste Oude Heselaan 5, 6541PA Nijmegen</meta:user-defined>
    <dc:language>nl</dc:language>
    <meta:user-defined meta:name="OVERHEIDop.locatietype/OVERHEIDop.gebiedsmarkering">Vlak</meta:user-defined>
    <meta:user-defined meta:name="DC.title">Aanvraag omgevingsvergunning voor het verbouwen van een onderstation, aan Eerste Oude Heselaan 5, 6541PA Nijmegen</meta:user-defined>
    <meta:user-defined meta:name="OVERHEIDop.datumEindeReactietermijn">2025-07-08</meta:user-defined>
    <meta:user-defined meta:name="OVERHEIDop.terinzageleggingBG">https://jeleefomgeving.nl/inzien/001479179/d10cd061-f892-4d75-9176-440db1a381ac</meta:user-defined>
    <meta:user-defined meta:name="DCTERMS.W3CDTF/DCTERMS.available">2025-06-26</meta:user-defined>
    <meta:user-defined meta:name="DCTERMS.W3CDTF/OVERHEIDop.jaargang">2025</meta:user-defined>
    <meta:user-defined meta:name="OVERHEIDop.publicationIssue">279318</meta:user-defined>
    <meta:user-defined meta:name="OVERHEIDop.GmbID/DC.identifier">gmb-2025-279318</meta:user-defined>
    <meta:user-defined meta:name="OVERHEIDop.versieInformatie"/>
  </office:meta>
</office:document-meta>
</file>