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acht (8) extra verblijfsruimtes op de tweede en derde verdieping van het atrium van het hotel, Marsdiepstraat 2 1784A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2 1784AP Den Helder, realiseren van acht (8) extra verblijfsruimtes op de tweede en derde verdieping van het atrium van het hotel</text:p>
            <text:p text:style-name="common-al">Datum ontvangst: 24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931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83</meta:user-defined>
    <meta:user-defined meta:name="DCTERMS.abstract">realiseren van acht (8) extra verblijfsruimtes op de tweede en derde verdieping van het atrium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acht (8) extra verblijfsruimtes op de tweede en derde verdieping van het atrium van het hotel, Marsdiepstraat 2 1784AP Den Held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15</meta:user-defined>
    <meta:user-defined meta:name="OVERHEIDop.GmbID/DC.identifier">gmb-2025-279315</meta:user-defined>
    <meta:user-defined meta:name="OVERHEIDop.versieInformatie"/>
  </office:meta>
</office:document-meta>
</file>