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van 3 tijdelijke zorgwoningen (units), Sonniuswijk 42a,  Sonniuswijk 42a 5691PE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3 tijdelijke zorgwoningen (units), Sonniuswijk 42a</text:p>
            <text:p text:style-name="common-al">Locatie: Sonniuswijk 42a 5691PE Son en Breugel</text:p>
            <text:p text:style-name="common-al">Zaaknummer: 08482544348</text:p>
            <text:p text:style-name="common-al">Datum verleend: 24-06-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7931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1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1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82544348</meta:user-defined>
    <meta:user-defined meta:name="DCTERMS.abstract">plaatsen van 3 tijdelijke zorgwoningen (units), Sonniuswijk 42a</meta:user-defined>
    <dc:language>nl</dc:language>
    <meta:user-defined meta:name="DC.title">Gemeente Son en Breugel verleende omgevingsvergunning voor plaatsen van 3 tijdelijke zorgwoningen (units), Sonniuswijk 42a,  Sonniuswijk 42a 5691PE Son en Breugel:</meta:user-defined>
    <meta:user-defined meta:name="OVERHEIDop.locatietype/OVERHEIDop.gebiedsmarkering">GeometrieRef</meta:user-defined>
    <meta:user-defined meta:name="DCTERMS.W3CDTF/DCTERMS.available">2025-06-26</meta:user-defined>
    <meta:user-defined meta:name="DCTERMS.W3CDTF/OVERHEIDop.jaargang">2025</meta:user-defined>
    <meta:user-defined meta:name="OVERHEIDop.externeBijlage">Afwijkvergunning|exb-2025-23455</meta:user-defined>
    <meta:user-defined meta:name="OVERHEIDop.publicationIssue">279314</meta:user-defined>
    <meta:user-defined meta:name="OVERHEIDop.GmbID/DC.identifier">gmb-2025-279314</meta:user-defined>
    <meta:user-defined meta:name="OVERHEIDop.versieInformatie"/>
  </office:meta>
</office:document-meta>
</file>