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bouwen van een woning, Teunestraat ong. Ell (perceel F 1874 en 18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9 juni 2025 een aanvraag omgevingsvergunning hebben ontvangen voor het bouwen van een woning op locatie Teunestraat ong. Ell (perceel F 1874 en 1875).</text:p>
            <text:p text:style-name="common-al">De aanvraag is geregistreerd onder zaaknummer Z2025-00000976 en aangevraagd voor de volgende activiteit:</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931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1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1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76</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bouwen van een woning, Teunestraat ong. Ell (perceel F 1874 en 1875)</meta:user-defined>
    <meta:user-defined meta:name="DCTERMS.W3CDTF/DCTERMS.available">2025-06-26</meta:user-defined>
    <meta:user-defined meta:name="DCTERMS.W3CDTF/OVERHEIDop.jaargang">2025</meta:user-defined>
    <meta:user-defined meta:name="OVERHEIDop.publicationIssue">279312</meta:user-defined>
    <meta:user-defined meta:name="OVERHEIDop.GmbID/DC.identifier">gmb-2025-279312</meta:user-defined>
    <meta:user-defined meta:name="OVERHEIDop.versieInformatie"/>
  </office:meta>
</office:document-meta>
</file>