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realiseren van een fietsenstalling Sportlaan 13, 3202 VW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realiseren van een fietsenstall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Sportlaan 13  </text:p>
            <text:p text:style-name="common-al">3202 VW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526287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22-05-2025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24-06-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9307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30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30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26287</meta:user-defined>
    <meta:user-defined meta:name="DCTERMS.abstract">Het realiseren van een fietsenstalling</meta:user-defined>
    <dc:language>nl</dc:language>
    <meta:user-defined meta:name="OVERHEIDop.locatietype/OVERHEIDop.gebiedsmarkering">Punt</meta:user-defined>
    <meta:user-defined meta:name="DC.title">Gemeente Nissewaard - Verleende omgevingsvergunning Het realiseren van een fietsenstalling Sportlaan 13, 3202 VW Spijkenisse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307</meta:user-defined>
    <meta:user-defined meta:name="OVERHEIDop.GmbID/DC.identifier">gmb-2025-279307</meta:user-defined>
    <meta:user-defined meta:name="OVERHEIDop.versieInformatie"/>
  </office:meta>
</office:document-meta>
</file>