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werp Toekomstperspectief Duurzame Greenport Boskoop Zuid Oost </text:p>
      <text:section text:name="regeling_id1-3-2" text:style-name="regeling">
        <text:section text:name="aanhef_id1-3-2-1" text:style-name="aanhef">
          <text:section text:name="preambule_id1-3-2-1-1" text:style-name="preambule">
            <text:p text:style-name="al">De colleges van burgemeester en wethouders van de gemeenten Alphen aan den Rijn, Waddinxveen en Bodegraven-Reeuwijk maken op grond van de Inspraakverordeningen van deze gemeenten bekend dat de gelegenheid tot inspraak wordt geboden over het Ontwerp Toekomstperspectief Duurzame Greenport Boskoop Zuid Oost. </text:p>
            <text:p text:style-name="al"/>
            <text:p text:style-name="al">
            <text:span text:style-name="nadrukcur">Toelichting </text:span>
          </text:p>
            <text:p text:style-name="al">Het Toekomstperspectief Duurzame Greenport Boskoop Zuid Oost biedt (aanvullende) handvaten voor concrete projecten en ontwikkelingen in het plangebied Greenport Zuid Oost met betrekking tot sierteelt, wonen, natuur, water, recreatie, landschap en cultuurhistorie. </text:p>
            <text:p text:style-name="al"/>
            <text:p text:style-name="al">Het plangebied ligt (grofweg) tussen het Reijerskoop (Boskoop), de Middelburgseweg (Bos- koop/Reeuwijk/Waddinxveen), de Brugweg (Waddinxveen) en N207. </text:p>
            <text:p text:style-name="al"/>
            <text:p text:style-name="al">
            <text:span text:style-name="nadrukcur">Terinzagelegging </text:span>
          </text:p>
            <text:p text:style-name="al">Het Ontwerp Toekomstperspectief Duurzame Greenport Boskoop Zuid Oost ligt van 26 juni tot en met 6 augustus 2025 tijdens openingstijden ter inzage in de gemeentehuizen van Alphen aan den Rijn, Waddinxveen en Bodegraven-Reeuwijk. U kunt het ontwerp ook bekijken via www.overheid.nl. </text:p>
            <text:p text:style-name="al"/>
            <text:p text:style-name="al">
            <text:span text:style-name="nadrukcur">Reageren </text:span>
          </text:p>
            <text:p text:style-name="al">Binnen bovenstaande termijn kan iedereen schriftelijk of mondeling een inspraakreactie over het Ontwerp Toekomstperspectief Duurzame Greenport Boskoop Zuid Oost kenbaar maken. Een schriftelijke reactie kan worden ingediend bij burgemeester en wethouders van één van de betrokken gemeenten: </text:p>
            <text:p text:style-name="al"/>
            <text:list text:style-name="id1-3-2-1-1-14">
              <text:list-item text:style-override="id1-3-2-1-1-14-1">
                <text:number>•</text:number>
                <text:p text:style-name="al">Gemeente Alphen aan den Rijn: Postbus 13, 2400 AA Alphen aan den Rijn </text:p>
              </text:list-item>
              <text:list-item text:style-override="id1-3-2-1-1-14-2">
                <text:number>•</text:number>
                <text:p text:style-name="al">Gemeente Waddinxveen: Postbus 400, 2740 AK Waddinxveen </text:p>
              </text:list-item>
              <text:list-item text:style-override="id1-3-2-1-1-14-3">
                <text:number>•</text:number>
                <text:p text:style-name="al">Gemeente Bodegraven-Reeuwijk: Postbus 40, 2410 AK Bodegraven </text:p>
                <text:p text:style-name="al"/>
              </text:list-item>
            </text:list>
            <text:p text:style-name="al">Voor het maken van een afspraak voor inzage van het ontwerp en/of het indienen van een mondelinge reactie kunt u gebruik maken van één van de volgende telefoonnummers: </text:p>
            <text:p text:style-name="al"/>
            <text:list text:style-name="id1-3-2-1-1-17">
              <text:list-item text:style-override="id1-3-2-1-1-17-1">
                <text:number>•</text:number>
                <text:p text:style-name="al">Gemeente Alphen aan den Rijn: 14 0172 </text:p>
              </text:list-item>
              <text:list-item text:style-override="id1-3-2-1-1-17-2">
                <text:number>•</text:number>
                <text:p text:style-name="al">Gemeente Waddinxveen: 14 0182 </text:p>
              </text:list-item>
              <text:list-item text:style-override="id1-3-2-1-1-17-3">
                <text:number>•</text:number>
                <text:p text:style-name="al">Gemeente Bodegraven-Reeuwijk: 0172 - 522 522 </text:p>
                <text:p text:style-name="al"/>
              </text:list-item>
            </text:list>
            <text:p text:style-name="al">
            <text:span text:style-name="nadrukcur">Wat gebeurt er verder? </text:span>
          </text:p>
            <text:p text:style-name="al">Inspraakreacties worden betrokken bij de besluitvorming van de gemeenteraden van de genoemde gemeenten over het Toekomstperspectief Duurzame Greenport Boskoop Zuid Oost. Tegen het besluit van de gemeenteraden staat geen beroep open. Een eindverslag van de inspraak wordt te zijner tijd toegezonden aan de indieners van de schriftelijke en mondelinge reacties. </text:p>
            <text:p text:style-name="al"/>
            <text:p text:style-name="al">
            <text:span text:style-name="nadrukcur">Burgemeester en wethouders van Bodegraven-Reeuwijk, 26 juni 2025.</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3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 Toekomstperspectief Duurzame Greenport Boskoop Zuid Oost</meta:user-defined>
    <meta:user-defined meta:name="OVERHEIDop.datumEindeReactietermijn">2025-08-06</meta:user-defined>
    <meta:user-defined meta:name="OVERHEIDop.TilID/OVERHEIDop.terinzageleggingOP">til-2025-21418</meta:user-defined>
    <meta:user-defined meta:name="DCTERMS.W3CDTF/DCTERMS.available">2025-06-26</meta:user-defined>
    <meta:user-defined meta:name="DCTERMS.W3CDTF/OVERHEIDop.jaargang">2025</meta:user-defined>
    <meta:user-defined meta:name="OVERHEIDop.publicationIssue">279305</meta:user-defined>
    <meta:user-defined meta:name="OVERHEIDop.GmbID/DC.identifier">gmb-2025-279305</meta:user-defined>
    <meta:user-defined meta:name="OVERHEIDop.versieInformatie"/>
  </office:meta>
</office:document-meta>
</file>