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het vergroten van de slaapkamer op de 1e verdieping en het aanpassen van de voorgevel en de hoofdentree van de woning, Van Goghstraat 27 2712SK Zoetermeer op 19-06-2025</text:p>
      <text:section text:name="zakelijke-mededeling_id1-3-2" text:style-name="zakelijke-mededeling">
        <text:section text:name="zakelijke-mededeling-tekst_id1-3-2-1" text:style-name="zakelijke-mededeling-tekst">
          <text:section text:name="tekst_id1-3-2-1-1" text:style-name="tekst">
            <text:p text:style-name="common-al">Op 19-06-2025 is een aanvraag Omgevingsvergunning ontvangen voor het plaatsen van een dakopbouw, het vergroten van de slaapkamer op de 1e verdieping en het aanpassen van de voorgevel en de hoofdentree van de woning op locatie Van Goghstraat 27 2712SK Zoetermeer. De aanvraag is geregistreerd onder zaaknummer 2025-08428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930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0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0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4282</meta:user-defined>
    <meta:user-defined meta:name="DCTERMS.abstract">het plaatsen van een dakopbouw, het vergroten van de slaapkamer op de 1e verdieping en het aanpassen van de voorgevel en de hoofdentree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opbouw, het vergroten van de slaapkamer op de 1e verdieping en het aanpassen van de voorgevel en de hoofdentree van de woning, Van Goghstraat 27 2712SK Zoetermeer op 19-06-2025</meta:user-defined>
    <meta:user-defined meta:name="DCTERMS.W3CDTF/DCTERMS.available">2025-06-26</meta:user-defined>
    <meta:user-defined meta:name="DCTERMS.W3CDTF/OVERHEIDop.jaargang">2025</meta:user-defined>
    <meta:user-defined meta:name="OVERHEIDop.publicationIssue">279304</meta:user-defined>
    <meta:user-defined meta:name="OVERHEIDop.GmbID/DC.identifier">gmb-2025-279304</meta:user-defined>
    <meta:user-defined meta:name="OVERHEIDop.versieInformatie"/>
  </office:meta>
</office:document-meta>
</file>