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02, Schoener en Bark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juni 2025 een besluit genomen op de aanvraag omgevingsvergunning Z2025-00000202 voor het renoveren van 90 grondgebonden huurwoningen Buitenoord Laag op locatie Schoener en Bark t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930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2</meta:user-defined>
    <meta:user-defined meta:name="DCTERMS.abstract">Betreft: het renoveren van 90 grondgebonden huurwoningen Buitenoord Laag [Z2025-00000202], Schoener en Bark te Barendrecht</meta:user-defined>
    <dc:language>nl</dc:language>
    <meta:user-defined meta:name="OVERHEIDop.locatietype/OVERHEIDop.gebiedsmarkering">Vlak</meta:user-defined>
    <meta:user-defined meta:name="DC.title">Kennisgeving besluit omgevingsvergunning Z2025-00000202, Schoener en Bark te Barendr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00</meta:user-defined>
    <meta:user-defined meta:name="OVERHEIDop.GmbID/DC.identifier">gmb-2025-279300</meta:user-defined>
    <meta:user-defined meta:name="OVERHEIDop.versieInformatie"/>
  </office:meta>
</office:document-meta>
</file>