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48,  Noldijk 113 g, 2991 VJ in Barendrecht (Parq Waal kavel 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8 juni 2025 een besluit genomen op de aanvraag omgevingsvergunning Z2025-00000148 voor Het bouwen van een woning op locatie, Noldijk 113 g, 2991 VJ in Barendrecht (Parq Waal kavel 13) 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jun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929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9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9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8</meta:user-defined>
    <meta:user-defined meta:name="DCTERMS.abstract">Betreft: Het bouwen van een woning [Z2025-00000148],  Noldijk 113 g, 2991 VJ in Barendrecht (Parq Waal kavel 13) </meta:user-defined>
    <dc:language>nl</dc:language>
    <meta:user-defined meta:name="OVERHEIDop.locatietype/OVERHEIDop.gebiedsmarkering">Vlak</meta:user-defined>
    <meta:user-defined meta:name="DC.title">Kennisgeving besluit omgevingsvergunning Z2025-00000148,  Noldijk 113 g, 2991 VJ in Barendrecht (Parq Waal kavel 13)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99</meta:user-defined>
    <meta:user-defined meta:name="OVERHEIDop.GmbID/DC.identifier">gmb-2025-279299</meta:user-defined>
    <meta:user-defined meta:name="OVERHEIDop.versieInformatie"/>
  </office:meta>
</office:document-meta>
</file>