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253, Provinciaal fietspad Zuidpolder fase 2 t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19 juni 2025 een besluit genomen op de aanvraag omgevingsvergunning Z2025-00000253 voor het realiseren van een fietsbrug op locatie Provinciaal fietspad Zuidpolder fase 2 te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,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9 juni 2025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79296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296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296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253</meta:user-defined>
    <meta:user-defined meta:name="DCTERMS.abstract">Betreft: het realiseren van een fietsbrug [Z2025-00000253], Provinciaal fietspad Zuidpolder fase 2 te Barendrecht</meta:user-defined>
    <dc:language>nl</dc:language>
    <meta:user-defined meta:name="OVERHEIDop.locatietype/OVERHEIDop.gebiedsmarkering">Vlak</meta:user-defined>
    <meta:user-defined meta:name="DC.title">Kennisgeving besluit omgevingsvergunning Z2025-00000253, Provinciaal fietspad Zuidpolder fase 2 te Barendrecht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9296</meta:user-defined>
    <meta:user-defined meta:name="OVERHEIDop.GmbID/DC.identifier">gmb-2025-279296</meta:user-defined>
    <meta:user-defined meta:name="OVERHEIDop.versieInformatie"/>
  </office:meta>
</office:document-meta>
</file>