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0, Van Koetsveld-akker 4, 2994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ni 2025 een besluit genomen op de aanvraag omgevingsvergunning Z2025-00000190 voor het plaatsen van een dakkapel op het zijdakvlak op locatie Van Koetsveld-akker 4, 2994A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0</meta:user-defined>
    <meta:user-defined meta:name="DCTERMS.abstract">Betreft: het plaatsen van een dakkapel op het zijdakvlak [Z2025-00000190], Van Koetsveld-akker 4, 2994AJ Barendrecht</meta:user-defined>
    <dc:language>nl</dc:language>
    <meta:user-defined meta:name="OVERHEIDop.locatietype/OVERHEIDop.gebiedsmarkering">Vlak</meta:user-defined>
    <meta:user-defined meta:name="DC.title">Kennisgeving besluit omgevingsvergunning Z2025-00000190, Van Koetsveld-akker 4, 2994AJ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5</meta:user-defined>
    <meta:user-defined meta:name="OVERHEIDop.GmbID/DC.identifier">gmb-2025-279295</meta:user-defined>
    <meta:user-defined meta:name="OVERHEIDop.versieInformatie"/>
  </office:meta>
</office:document-meta>
</file>