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67, Voordijk 390, 2993B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juni 2025 een besluit genomen op de aanvraag omgevingsvergunning Z2024-00000467 voor het bouwen van een aanbouw aan de zijgevel van de woning en het wijzigen van de voorgevel op locatie Voordijk 390, 2993B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67</meta:user-defined>
    <meta:user-defined meta:name="DCTERMS.abstract">Betreft: het bouwen van een aanbouw aan de zijgevel vd woning en wijzigen voorgevel [Z2024-00000467], Voordijk 390, 2993BB Barendrecht</meta:user-defined>
    <dc:language>nl</dc:language>
    <meta:user-defined meta:name="OVERHEIDop.locatietype/OVERHEIDop.gebiedsmarkering">Vlak</meta:user-defined>
    <meta:user-defined meta:name="DC.title">Kennisgeving besluit omgevingsvergunning Z2024-00000467, Voordijk 390, 2993BB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93</meta:user-defined>
    <meta:user-defined meta:name="OVERHEIDop.GmbID/DC.identifier">gmb-2025-279293</meta:user-defined>
    <meta:user-defined meta:name="OVERHEIDop.versieInformatie"/>
  </office:meta>
</office:document-meta>
</file>