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13, Chopinstraat 11, 2992E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9 juni 2025 een besluit genomen op de aanvraag omgevingsvergunning Z2025-00000313 voor het plaatsen van een dakkapel op het voordakvlak op locatie Chopinstraat 11, 2992E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jun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929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3</meta:user-defined>
    <meta:user-defined meta:name="DCTERMS.abstract">Betreft: het plaatsen van een dakkapel op het voordakvlak [Z2025-00000313], Chopinstraat 11, 2992EE Barendrecht</meta:user-defined>
    <dc:language>nl</dc:language>
    <meta:user-defined meta:name="OVERHEIDop.locatietype/OVERHEIDop.gebiedsmarkering">Vlak</meta:user-defined>
    <meta:user-defined meta:name="DC.title">Kennisgeving besluit omgevingsvergunning Z2025-00000313, Chopinstraat 11, 2992EE Barendrech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92</meta:user-defined>
    <meta:user-defined meta:name="OVERHEIDop.GmbID/DC.identifier">gmb-2025-279292</meta:user-defined>
    <meta:user-defined meta:name="OVERHEIDop.versieInformatie"/>
  </office:meta>
</office:document-meta>
</file>