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39, Noldijk - Parq Waal kavel 16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mgevingsvergunning ontvangen voor het bouwen van een vrijstaande woning locatie Noldijk - Parq Waal kavel 16 te Barendrecht. De aanvraag is geregistreerd onder zaaknummer Z2025-0000033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39</meta:user-defined>
    <meta:user-defined meta:name="DCTERMS.abstract">Betreft: het bouwen van een vrijstaande woning [Z2025-00000339], Noldijk - Parq Waal kavel 16 te Barendrecht</meta:user-defined>
    <dc:language>nl</dc:language>
    <meta:user-defined meta:name="OVERHEIDop.locatietype/OVERHEIDop.gebiedsmarkering">Vlak</meta:user-defined>
    <meta:user-defined meta:name="DC.title">Kennisgeving aanvraag omgevingsvergunning Z2025-00000339, Noldijk - Parq Waal kavel 16 t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0</meta:user-defined>
    <meta:user-defined meta:name="OVERHEIDop.GmbID/DC.identifier">gmb-2025-279290</meta:user-defined>
    <meta:user-defined meta:name="OVERHEIDop.versieInformatie"/>
  </office:meta>
</office:document-meta>
</file>