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338, Jaagpad 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5 is een aanvraag omgevingsvergunning ontvangen voor het kappen van 60 bomen ten behoeve van herinrichting Jaagpad locatie Jaagpad te Barendrecht. De aanvraag is geregistreerd onder zaaknummer Z2025-00000338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79289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28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28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338</meta:user-defined>
    <meta:user-defined meta:name="DCTERMS.abstract">Betreft: het kappen van 60 bomen t.b.v. herinrichting Jaagpad [Z2025-00000338], Jaagpad te Barendrecht</meta:user-defined>
    <dc:language>nl</dc:language>
    <meta:user-defined meta:name="OVERHEIDop.locatietype/OVERHEIDop.gebiedsmarkering">Vlak</meta:user-defined>
    <meta:user-defined meta:name="DC.title">Kennisgeving aanvraag omgevingsvergunning Z2025-00000338, Jaagpad te Barendrecht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9289</meta:user-defined>
    <meta:user-defined meta:name="OVERHEIDop.GmbID/DC.identifier">gmb-2025-279289</meta:user-defined>
    <meta:user-defined meta:name="OVERHEIDop.versieInformatie"/>
  </office:meta>
</office:document-meta>
</file>