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37, Kouwenhoven-akker 14, 2994A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vervangen en verhogen van een hekwerk locatie Kouwenhoven-akker 14, 2994AS Barendrecht. De aanvraag is geregistreerd onder zaaknummer Z2025-0000033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het vervangen en verhogen van een hekwerk [Z2025-00000337], Kouwenhoven-akker 14, 2994AS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337, Kouwenhoven-akker 14, 2994AS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8</meta:user-defined>
    <meta:user-defined meta:name="OVERHEIDop.GmbID/DC.identifier">gmb-2025-279288</meta:user-defined>
    <meta:user-defined meta:name="OVERHEIDop.versieInformatie"/>
  </office:meta>
</office:document-meta>
</file>