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grondankers t.b.v. parasols op het terras, Maastrichterlaan 28 te Vaals, kadastraal bekend gemeente Vaals, sectie A nummer 76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2 grondankers t.b.v. parasols op het terras op de locatie Maastrichterlaan 28 te Vaals, kadastraal bekend gemeente Vaals, sectie A nummer 76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6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juni 2025. De gemeente Vaals neemt daarover op 19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2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treft: Aanvraag op locatie Maastrichterlaan 28 te Vaals, kadastraal bekend gemeente Vaals, sectie A nummer 7628</meta:user-defined>
    <dc:language>nl</dc:language>
    <meta:user-defined meta:name="OVERHEIDop.locatietype/OVERHEIDop.gebiedsmarkering">Vlak</meta:user-defined>
    <meta:user-defined meta:name="DC.title">Aanvraag vergunning voor het plaatsen van 2 grondankers t.b.v. parasols op het terras, Maastrichterlaan 28 te Vaals, kadastraal bekend gemeente Vaals, sectie A nummer 7628</meta:user-defined>
    <meta:user-defined meta:name="DCTERMS.W3CDTF/DCTERMS.available">2025-06-26</meta:user-defined>
    <meta:user-defined meta:name="DCTERMS.W3CDTF/OVERHEIDop.jaargang">2025</meta:user-defined>
    <meta:user-defined meta:name="OVERHEIDop.publicationIssue">279286</meta:user-defined>
    <meta:user-defined meta:name="OVERHEIDop.GmbID/DC.identifier">gmb-2025-279286</meta:user-defined>
    <meta:user-defined meta:name="OVERHEIDop.versieInformatie"/>
  </office:meta>
</office:document-meta>
</file>