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ing ondergrondse afvalcontainers Iepenlaan (Ribeslaan hoek Meiddoornlaa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 Burgemeester en wethouders van Schiedam maken bekend dat zij op 30 juni 2025 het Besluit plaatsing ondergrondse afvalcontainers Iepenlaan (Ribeslaan hoek Meidoornlaan) hebben vastgesteld. </text:p>
            <text:p text:style-name="al">
            <text:span text:style-name="nadrukvet">Inwerkingtreding</text:span>
          </text:p>
            <text:p text:style-name="al"> Het besluit treedt in werking op de eerste dag na die van bekendmaking.</text:p>
            <text:p text:style-name="al">
            <text:span text:style-name="nadrukvet">Rechtsmiddelen</text:span>
          </text:p>
            <text:p text:style-name="al"> 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www.raadvanstate.nl of www.rechtpraak.nl. </text:p>
            <text:p text:style-name="al">In het beroepschrift dient in ieder geval te staan: </text:p>
            <text:p text:style-name="al">• uw naam, adres, telefoonnummer en e-mailadres; </text:p>
            <text:p text:style-name="al">• de datum waarop het beroep wordt ingediend; </text:p>
            <text:p text:style-name="al">• een omschrijving van het besluit waartegen beroep wordt ingediend (nummer Gemeenteblad); </text:p>
            <text:p text:style-name="al">• de redenen waarom beroep wordt ingediend; </text:p>
            <text:p text:style-name="al">• vergeet niet uw beroepschrift te ondertekenen. </text:p>
            <text:p text:style-name="al">Als het beroep door iemand anders namens de belanghebbende wordt ingediend, moet een volmacht worden meegestuurd. </text:p>
            <text:p text:style-name="al"/>
            <text:p text:style-name="al">
            <text:span text:style-name="nadrukvet">Waar is het besluit in te zien? </text:span>
          </text:p>
            <text:p text:style-name="al">Het Besluit plaatsing ondergrondse afvalcontainers Iepenlaan (Ribeslaan hoek Meidoornlaan) en het bijbehorende plaatsingsplan is in te zien via het gemeenteblad van de gemeente Schiedam op www.officielebekendmakingen.nl.]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92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plaatsing ondergrondse afvalcontainers Iepenlaan (Ribeslaan hoek Meiddoornlaan)</meta:user-defined>
    <meta:user-defined meta:name="DCTERMS.alternative">Besluit plaatsing ondergrondse afvalcontainers Iepenlaan (Ribeslaan hoek Meiddoornlaan)</meta:user-defined>
    <dc:language>nl</dc:language>
    <meta:user-defined meta:name="OVERHEIDop.locatietype/OVERHEIDop.gebiedsmarkering">Punt</meta:user-defined>
    <meta:user-defined meta:name="DC.title">Besluit plaatsing ondergrondse afvalcontainers Iepenlaan (Ribeslaan hoek Meiddoornlaan)</meta:user-defined>
    <meta:user-defined meta:name="DCTERMS.W3CDTF/DCTERMS.available">2025-07-02</meta:user-defined>
    <meta:user-defined meta:name="OVERHEIDop.externeBijlage">2a - Aanwijzingsbesluit - Iepenlaan|exb-2025-23451</meta:user-defined>
    <meta:user-defined meta:name="OVERHEIDop.externeBijlage">Plaatsingsplan - Iepenlaan|exb-2025-23452</meta:user-defined>
    <meta:user-defined meta:name="OVERHEIDop.externeBijlage">Zienswijzennota - containers Iepenlaan|exb-2025-23453</meta:user-defined>
    <meta:user-defined meta:name="DCTERMS.W3CDTF/OVERHEIDop.jaargang">2025</meta:user-defined>
    <meta:user-defined meta:name="OVERHEIDop.publicationIssue">279284</meta:user-defined>
    <meta:user-defined meta:name="OVERHEIDop.GmbID/DC.identifier">gmb-2025-279284</meta:user-defined>
    <meta:user-defined meta:name="OVERHEIDop.versieInformatie"/>
  </office:meta>
</office:document-meta>
</file>