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ennisgeving Voorbereidingsbesluit locaties witte vl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op 26 juni 2025 een voorbereidingsbesluit op grond van artikel 4.14 van de Omgevingswet in werking is getreden voor locaties gelegen binnen de gemeente, waarop geen functie is neergelegd, zgn. ‘witte vlekken’. Dit met het oog op de voorbereiding van in het omgevingsplan te stellen regels. En met als doel om een nadere functie aan te geven aan locaties welke voorheen geen bestemming hebben gekregen in de onderliggende bestemmingsplannen. </text:p>
            <text:p text:style-name="common-al">Een en ander zoals besloten in de vergadering van de gemeenteraad van 19 juni 2025.</text:p>
            <text:p text:style-name="common-al">
            <text:span text:style-name="nadrukvet">
              <text:span text:style-name="nadrukcur">Inhoud en werkingsgebied</text:span>
            </text:span>
          </text:p>
            <text:p text:style-name="common-al">Op grond van artikel 4.14 van de Omgevingswet kan de gemeenteraad voor een locatie een voorbereidingsbesluit nemen met het oog op de voorbereiding van in het omgevingsplan te stellen regels. Het voorbereidingsbesluit wijzigt het omgevingsplan met voorbeschermingsregels. Deze voorbeschermingsregels strekken ertoe te voorkomen dat de locatie minder geschikt wordt voor de verwezenlijking van het doel van de regels waarvoor de wijziging van het omgevingsplan in voorbereiding is.</text:p>
            <text:p text:style-name="common-al">De voorbeschermingsregels in het omgevingsplan vervallen na een jaar en zes maanden, of eerder als binnen die termijn het besluit tot wijziging van het omgevingsplan is bekendgemaakt.</text:p>
            <text:p text:style-name="common-al">Het voorbereidingsbesluit geldt voor de locaties gelegen binnen de gemeente, zoals opgenomen in het raadsbesluit met als registratienummer 79616-2024. De met het voorbereidingsbesluit vastgestelde voorbeschermingsregels leiden er toe dat er voor deze witte vlekken een volledig juridische borging ontstaat. </text:p>
            <text:p text:style-name="common-al">
            <text:span text:style-name="nadrukvet">
              <text:span text:style-name="nadrukcur">Inzien</text:span>
            </text:span>
          </text:p>
            <text:p text:style-name="common-al">Het voorbereidingsbesluit is in te zien op <text:a xlink:href="http://www.ruimtelijkeplannen.nl/web-roo/?planidn=NL.IMRO.1681.TAMvbblocwitvlek-VG01" xlink:type="simple">http://www.ruimtelijkeplannen.nl/web-roo/?planidn=NL.IMRO.1681.TAMvbblocwitvlek-VG01</text:a> of in het <text:a xlink:href="http://www.borger-odoorn.nl/bestuur-en-organisatie/contact.html" xlink:type="simple">Klantcontactcentrum</text:a>. </text:p>
            <text:p text:style-name="common-al">
            <text:span text:style-name="nadrukvet">
              <text:span text:style-name="nadrukcur">Reageren</text:span>
            </text:span>
          </text:p>
            <text:p text:style-name="common-al">Tegen het voorbereidingsbesluit kan, op grond van de Omgevingswet en artikel 8:5 van de Algemene wet bestuursrecht, geen bezwaar en beroep worden aange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928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8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8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vbblocwitvlek-VG01</meta:user-defined>
    <meta:user-defined meta:name="OVERHEIDop.Plansoort/OVERHEIDop.plansoort">voorbereidingsbeslui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orger-Odoorn,  Kennisgeving Voorbereidingsbesluit locaties witte vlekken</meta:user-defined>
    <meta:user-defined meta:name="DCTERMS.W3CDTF/DCTERMS.available">2025-06-26</meta:user-defined>
    <meta:user-defined meta:name="DCTERMS.W3CDTF/OVERHEIDop.jaargang">2025</meta:user-defined>
    <meta:user-defined meta:name="OVERHEIDop.publicationIssue">279283</meta:user-defined>
    <meta:user-defined meta:name="OVERHEIDop.GmbID/DC.identifier">gmb-2025-279283</meta:user-defined>
    <meta:user-defined meta:name="OVERHEIDop.versieInformatie"/>
  </office:meta>
</office:document-meta>
</file>