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40, Sluisleede 12, 2991W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is een aanvraag omgevingsvergunning ontvangen voor het plaatsen van transparante en wegschuifbare balkonbeglazing locatie Sluisleede 12, 2991WD Barendrecht. De aanvraag is geregistreerd onder zaaknummer Z2025-0000034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928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8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8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40</meta:user-defined>
    <meta:user-defined meta:name="DCTERMS.abstract">Betreft: het plaatsen van transparante en wegschuifbare balkonbeglazing [Z2025-00000340], Sluisleede 12, 2991WD Barendr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Z2025-00000340, Sluisleede 12, 2991WD Barendrech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82</meta:user-defined>
    <meta:user-defined meta:name="OVERHEIDop.GmbID/DC.identifier">gmb-2025-279282</meta:user-defined>
    <meta:user-defined meta:name="OVERHEIDop.versieInformatie"/>
  </office:meta>
</office:document-meta>
</file>