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355, Avenue Carnisse 226, 2993MK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5 is een aanvraag omgevingsvergunning ontvangen voor het uitbreiden van de woning aan de achterzijde locatie Avenue Carnisse 226, 2993MK Barendrecht. De aanvraag is geregistreerd onder zaaknummer Z2025-00000355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7928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8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8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55</meta:user-defined>
    <meta:user-defined meta:name="DCTERMS.abstract">Betreft: het uitbreiden van de woning aan de achterzijde [Z2025-00000355], Avenue Carnisse 226, 2993MK Barendrecht</meta:user-defined>
    <dc:language>nl</dc:language>
    <meta:user-defined meta:name="OVERHEIDop.locatietype/OVERHEIDop.gebiedsmarkering">Vlak</meta:user-defined>
    <meta:user-defined meta:name="DC.title">Kennisgeving aanvraag omgevingsvergunning Z2025-00000355, Avenue Carnisse 226, 2993MK Barendrech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280</meta:user-defined>
    <meta:user-defined meta:name="OVERHEIDop.GmbID/DC.identifier">gmb-2025-279280</meta:user-defined>
    <meta:user-defined meta:name="OVERHEIDop.versieInformatie"/>
  </office:meta>
</office:document-meta>
</file>