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sluit hogere waarde geluid – verklaring van geen bedenkingen - voor het bouwen van een wooncomplex met parkeergarage en commerciële plint aan Wisselweg 1-31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besluit is genomen: </text:p>
            <text:p text:style-name="common-al">Kenmerk: 204958 </text:p>
            <text:p text:style-name="common-al">Soort aanvraag: aanvraag omgevingsvergunning </text:p>
            <text:p text:style-name="common-al">Procedure: uitgebreid </text:p>
            <text:p text:style-name="common-al">Ontvangstdatum: 16 december 2020 </text:p>
            <text:p text:style-name="common-al">Omschrijving: planologisch afwijken en het bouwen van een wooncomplex en commerciële voorzieningen </text:p>
            <text:p text:style-name="common-al">Locatie: perceel Wisselweg 1-31, Almere </text:p>
            <text:p text:style-name="common-al">Besluit: besluit omgevingsvergunning, besluit hogere waarde geluid, verklaring van geen bedenkingen </text:p>
            <text:p text:style-name="common-al">Beroepsclausule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text:p>
            <text:p text:style-name="common-al">Voorlopige voorziening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text:p>
            <text:p text:style-name="common-al">Wanneer een voorlopige voorziening wordt aangevraagd binnen een termijn van zes weken treedt de beschikking niet eerder in werking dan nadat over het verzoek een beslissing is genomen. </text:p>
            <text:p text:style-name="common-al">Besluit en bijbehorende stukken inzien? </text:p>
            <text:p text:style-name="common-al">Het besluit en de bijbehorende stukken liggen vanaf heden gedurende een periode van zes weken ter inzage bij de balie Vergunningen, Toezicht en Handhaving. Vergunningen zijn uitsluitend op afspraak in te zien. Eenvoudig een afspraak maken kan via Externe link:(https://www.almere.nl/). </text:p>
            <text:p text:style-name="common-al">Wilt u toch liever bellen? Dat kan op 14 036 </text:p>
            <text:p text:style-name="last-al">Het besluit en de bijbehorende stukken liggen vanaf heden gedurende een periode van zes weken ook digitaal ter inzage via het digitale publicatieblad op officielebekendmakingen.nl. De documenten hangen als ‘Bekijk documenten’ aan deze publicatie (zie linker kolo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92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2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4958</meta:user-defined>
    <dc:language>nl</dc:language>
    <meta:user-defined meta:name="OVERHEIDop.locatietype/OVERHEIDop.gebiedsmarkering">Weg</meta:user-defined>
    <meta:user-defined meta:name="DC.title">Besluit omgevingsvergunning – besluit hogere waarde geluid – verklaring van geen bedenkingen - voor het bouwen van een wooncomplex met parkeergarage en commerciële plint aan Wisselweg 1-31 te Almere</meta:user-defined>
    <meta:user-defined meta:name="OVERHEIDop.datumEindeReactietermijn">2025-03-07</meta:user-defined>
    <meta:user-defined meta:name="OVERHEIDop.TilID/OVERHEIDop.terinzageleggingOP">til-2025-1946</meta:user-defined>
    <meta:user-defined meta:name="DCTERMS.W3CDTF/DCTERMS.available">2025-01-23</meta:user-defined>
    <meta:user-defined meta:name="DCTERMS.W3CDTF/OVERHEIDop.jaargang">2025</meta:user-defined>
    <meta:user-defined meta:name="OVERHEIDop.publicationIssue">27928</meta:user-defined>
    <meta:user-defined meta:name="OVERHEIDop.GmbID/DC.identifier">gmb-2025-27928</meta:user-defined>
    <meta:user-defined meta:name="OVERHEIDop.versieInformatie"/>
  </office:meta>
</office:document-meta>
</file>