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pand Markt 16a-18 te Panningen, Markt 16A-18, 5981AN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ni 2025 een aanvraag omgevingsvergunning ontvangen voor het aanpassen van het pand Markt 16a-18 op locatie Markt 16A-18, 5981AN Panningen. De aanvraag is geregistreerd onder zaaknummer Z2025-00002579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57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2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9</meta:user-defined>
    <meta:user-defined meta:name="DCTERMS.abstract">Betreft: Aanvraag op locatie Markt 16A-18, 5981AN Panningen</meta:user-defined>
    <dc:language>nl</dc:language>
    <meta:user-defined meta:name="OVERHEIDop.locatietype/OVERHEIDop.gebiedsmarkering">Vlak</meta:user-defined>
    <meta:user-defined meta:name="DC.title">Aanvraag omgevingsvergunning voor aanpassen pand Markt 16a-18 te Panningen, Markt 16A-18, 5981AN Pan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79</meta:user-defined>
    <meta:user-defined meta:name="OVERHEIDop.GmbID/DC.identifier">gmb-2025-279279</meta:user-defined>
    <meta:user-defined meta:name="OVERHEIDop.versieInformatie"/>
  </office:meta>
</office:document-meta>
</file>