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assenborrel op 26 juni 2025, Poeloever park tegenover Sunda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is een melding evenement ontvangen voor de locatie Poeloever park tegenover Sundays. De melding is geregistreerd onder zaaknummer Z2025-00005312. De melding betreft Klassenborrel op 26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3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27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7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7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312</meta:user-defined>
    <meta:user-defined meta:name="DCTERMS.abstract">Betreft: melding op locatie Poeloever park tegenover Sundays</meta:user-defined>
    <dc:language>nl</dc:language>
    <meta:user-defined meta:name="OVERHEIDop.locatietype/OVERHEIDop.gebiedsmarkering">Punt</meta:user-defined>
    <meta:user-defined meta:name="DC.title">Melding Klassenborrel op 26 juni 2025, Poeloever park tegenover Sunday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78</meta:user-defined>
    <meta:user-defined meta:name="OVERHEIDop.GmbID/DC.identifier">gmb-2025-279278</meta:user-defined>
    <meta:user-defined meta:name="OVERHEIDop.versieInformatie"/>
  </office:meta>
</office:document-meta>
</file>