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t 9, 5508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47</text:span>. Op 24-06-2025 is het besluit naar de aanvrager verzonden.</text:p>
            <text:p text:style-name="common-al">De zaak betreft locatie Fret 9, 5508MA te Veldhoven en heeft de omschrijving "vervangen van een raam- en deurkozij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92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47</meta:user-defined>
    <meta:user-defined meta:name="DCTERMS.abstract">vervangen van een raam- en deur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ret 9, 5508MA te Vel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76</meta:user-defined>
    <meta:user-defined meta:name="OVERHEIDop.GmbID/DC.identifier">gmb-2025-279276</meta:user-defined>
    <meta:user-defined meta:name="OVERHEIDop.versieInformatie"/>
  </office:meta>
</office:document-meta>
</file>