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acht (8) zonnepanelen op het dak van de woning, Keizersgracht 147 1781B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izersgracht 147 1781BD Den Helder, plaatsen van acht (8) zonnepanelen op het dak van de woning</text:p>
            <text:p text:style-name="common-al">Datum ontvangst: 24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92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84</meta:user-defined>
    <meta:user-defined meta:name="DCTERMS.abstract">plaatsen van acht (8) zonnepanelen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acht (8) zonnepanelen op het dak van de woning, Keizersgracht 147 1781BD Den Held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75</meta:user-defined>
    <meta:user-defined meta:name="OVERHEIDop.GmbID/DC.identifier">gmb-2025-279275</meta:user-defined>
    <meta:user-defined meta:name="OVERHEIDop.versieInformatie"/>
  </office:meta>
</office:document-meta>
</file>