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Voorbereidingsbesluit voorbeschermingsregels  Hembrugterrein zuidelijk dee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text:p>
            <text:p text:style-name="common-al">De gemeenteraad bij besluit van 24 juni 2025 het TAM-Voorbereidingsbesluit voorbeschermingsregels Hembrugterrein zuidelijk deel 2025 (NL.IMRO.0479.TAMVB03-0001) heeft vastgesteld. </text:p>
            <text:p text:style-name="common-al">De gemeente wil samen met de grootste stakeholders en andere betrokken partijen van het Hembrugterrein een modern, bruisend en duurzaam werk-woongebied maken. Om te voorkomen dat het terrein minder geschikt wordt voor het verwezenlijken van de ontwikkeling van het zuidelijk deel van het Hembrugterrein, is er vooruitlopend op een nieuwe planologisch juridische regeling voor het gebied een voorbereidingsbesluit genomen. </text:p>
            <text:p text:style-name="common-al">Om te voorkomen dat de ontwikkeling van het zuidelijk deel van het Hembrugterrein volledig tot stilstand komt, wordt de mogelijkheid geboden om initiatieven die passen binnen de ambitie en de daarbij behorende vastgestelde kaders, onder voorwaarden door te laten gaan. Op die manier kunnen nieuwe initiatieven worden gefaciliteerd, zoals de komst van de eerste fase van het ZAMU.</text:p>
            <text:p text:style-name="tussenkopcur">Inzage</text:p>
            <text:p text:style-name="common-al">Het bovengenoemde besluit en bijbehorende stukken liggen vanaf 27 juni 2025 ter inzage op de landelijke website: <text:a xlink:href="http://www.omgevingswet.overheid.nl/regels-op-de-kaart/" xlink:type="simple">www.omgevingswet.overheid.nl/regels-op-de-kaart/</text:a><text:a xlink:href="http://www.ruimtelijkeplannen.nl/" xlink:type="simple"/></text:p>
            <text:p text:style-name="common-al">Wilt u meer informatie of wilt u papieren stukken inzien? Vult u dan het contactformulier in op <text:a xlink:href="http://www.zaanstad.nl/" xlink:type="simple">www.zaanstad.nl</text:a>, dan nemen wij contact met u op.</text:p>
            <text:p text:style-name="tussenkopcur">Beroep</text:p>
            <text:p text:style-name="common-al">Tegen het TAM-Voorbereidingsbesluit staat geen bezwaar of beroep open.</text:p>
            <text:p text:style-name="common-al"/>
            <text:p text:style-name="common-al">Zaandam, 27 juni 2025</text:p>
            <text:p text:style-name="last-al">Burgemeester en wethouders van Zaan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927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7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7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TAMVB03-0001</meta:user-defined>
    <meta:user-defined meta:name="OVERHEIDop.Plansoort/OVERHEIDop.plansoort">voorbereidingsbesluit</meta:user-defined>
    <dc:language>nl</dc:language>
    <meta:user-defined meta:name="OVERHEIDop.locatietype/OVERHEIDop.gebiedsmarkering">Gemeente</meta:user-defined>
    <meta:user-defined meta:name="DC.title">TAM-Voorbereidingsbesluit voorbeschermingsregels  Hembrugterrein zuidelijk deel 2025</meta:user-defined>
    <meta:user-defined meta:name="DCTERMS.W3CDTF/DCTERMS.available">2025-06-27</meta:user-defined>
    <meta:user-defined meta:name="DCTERMS.W3CDTF/OVERHEIDop.jaargang">2025</meta:user-defined>
    <meta:user-defined meta:name="OVERHEIDop.publicationIssue">279272</meta:user-defined>
    <meta:user-defined meta:name="OVERHEIDop.GmbID/DC.identifier">gmb-2025-279272</meta:user-defined>
    <meta:user-defined meta:name="OVERHEIDop.versieInformatie"/>
  </office:meta>
</office:document-meta>
</file>