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é-mantelzorgwoning, Kaumeshoek 18, 5986N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25 een aanvraag omgevingsvergunning ontvangen voor het plaatsen van een pré-mantelzorgwoning op locatie Kaumeshoek 18, 5986NB Beringe. De aanvraag is geregistreerd onder zaaknummer Z2025-0000256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56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67</meta:user-defined>
    <meta:user-defined meta:name="DCTERMS.abstract">Betreft: Aanvraag op locatie Kaumeshoek 18, 5986NB Beringe</meta:user-defined>
    <dc:language>nl</dc:language>
    <meta:user-defined meta:name="OVERHEIDop.locatietype/OVERHEIDop.gebiedsmarkering">Vlak</meta:user-defined>
    <meta:user-defined meta:name="DC.title">Aanvraag omgevingsvergunning voor het plaatsen van een pré-mantelzorgwoning, Kaumeshoek 18, 5986NB Berin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62</meta:user-defined>
    <meta:user-defined meta:name="OVERHEIDop.GmbID/DC.identifier">gmb-2025-279262</meta:user-defined>
    <meta:user-defined meta:name="OVERHEIDop.versieInformatie"/>
  </office:meta>
</office:document-meta>
</file>