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verlicht ING-lichtbakje aan de Schrans 54, 8932 NG Leeuwarden (OV-2025-03100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verlicht ING-lichtbakje aan de Schrans 54, 8932 NG Leeuwarden. Bij ons geregistreerd onder kenmerk: OV-2025-03100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6-2025. De gemeente Leeuwarden neemt daarover waarschijnlijk voor 19-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926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6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6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5-031005</meta:user-defined>
    <dc:language>nl</dc:language>
    <meta:user-defined meta:name="OVERHEIDop.locatietype/OVERHEIDop.gebiedsmarkering">Punt</meta:user-defined>
    <meta:user-defined meta:name="DC.title">Aanvraag omgevingsvergunning voor  het plaatsen van een verlicht ING-lichtbakje aan de Schrans 54, 8932 NG Leeuwarden (OV-2025-031005)</meta:user-defined>
    <meta:user-defined meta:name="DCTERMS.W3CDTF/DCTERMS.available">2025-06-26</meta:user-defined>
    <meta:user-defined meta:name="DCTERMS.W3CDTF/OVERHEIDop.jaargang">2025</meta:user-defined>
    <meta:user-defined meta:name="OVERHEIDop.publicationIssue">279261</meta:user-defined>
    <meta:user-defined meta:name="OVERHEIDop.GmbID/DC.identifier">gmb-2025-279261</meta:user-defined>
    <meta:user-defined meta:name="OVERHEIDop.versieInformatie"/>
  </office:meta>
</office:document-meta>
</file>