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ikkelkader St. Vitusplein Stiens</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raad van Leeuwarden het ontwikkelkader St. Vitusplein Stiens vastgesteld. </text:p>
            <text:p text:style-name="common-al">
            <text:span text:style-name="nadrukvet">Wat staat er in het Ontwikkelkader St. Vitusplein Stiens?</text:span>
          </text:p>
            <text:p text:style-name="common-al">Ontwikkelkader St. Vitusplein </text:p>
            <text:p text:style-name="common-al">Het doel van het ontwikkelkader is om van het Vitusplein een gezellige plek te maken waar mensen elkaar kunnen ontmoeten, wonen en werken. Er komt genoeg parkeerruimte en er wordt rekening gehouden met het klimaat en de natuur.</text:p>
            <text:p text:style-name="common-al">Het ontwikkelkader omvat een randvoorwaardenkaart, doorsneden en criteria voor de beeldkwaliteit van de nieuwe bebouwing en de openbare ruimte. Het ontwikkelkader is gebaseerd op de uitgangspunten die gedurende het participatieproces met de deelnemers zijn afgestemd.</text:p>
            <text:p text:style-name="common-al">Gemeente Leeuwarden biedt in het ontwikkelkader ruimte voor bouwplannen die aansluiten bij de regiofunctie van het dorp Stiens en de schaal van het St. Vitusplein. Met de nieuwe invulling van de locatie Skalm wordt beoogd een positieve impuls te geven aan de inrichting en het gebruik van zowel het Sint Vitusplein als van de omliggende bebouwing, zodanig dat ook de relaties met de kerk en de Langebuorren versterkt worden. </text:p>
            <text:p text:style-name="common-al">Het ontwikkelkader biedt kansen voor mensen die willen helpen om Stiens een belangrijk centrum in de regio te maken. Het plein wordt in het eindbeeld groener en er komt meer ruimte voor voetgangers en fietsers. Wanneer initiatiefnemers nieuw willen bouwen dan moeten de gebouwen een dorpse uitstraling krijgen. Mocht er een supermarkt verhuizen dan is er ruimte voor meer groen op het plein. In het ontwikkelkader staan de kaders waar de toekomstige ontwikkelingen aan moeten voldoen.</text:p>
            <text:p text:style-name="common-al">
            <text:span text:style-name="nadrukvet">Inzage</text:span>
          </text:p>
            <text:p text:style-name="common-al">U kunt het vastgestelde ontwikkelkader inzien via de website <text:a xlink:href="http://www.leeuwarden.nl/sintvitusplein" xlink:type="simple"><text:span text:style-name="nadrukondlijn">www.leeuwarden.nl/sintvitusplein</text:span></text:a></text:p>
            <text:p text:style-name="common-al">
            <text:span text:style-name="nadrukvet">Geen reactie mogelijk</text:span>
          </text:p>
            <text:p text:style-name="last-al">Op grond van artikel 8:3 Algemene wet bestuursrecht kan geen bezwaar en/of beroep worden ingesteld tegen het vaststell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2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aststelling ontwikkelkader St. Vitusplein Stiens</meta:user-defined>
    <meta:user-defined meta:name="DCTERMS.W3CDTF/DCTERMS.available">2025-06-30</meta:user-defined>
    <meta:user-defined meta:name="DCTERMS.W3CDTF/OVERHEIDop.jaargang">2025</meta:user-defined>
    <meta:user-defined meta:name="OVERHEIDop.externeBijlage">20250507 Ontwikkelkader St. Vitusplein vastgesteld|exb-2025-23448</meta:user-defined>
    <meta:user-defined meta:name="OVERHEIDop.publicationIssue">279256</meta:user-defined>
    <meta:user-defined meta:name="OVERHEIDop.GmbID/DC.identifier">gmb-2025-279256</meta:user-defined>
    <meta:user-defined meta:name="OVERHEIDop.versieInformatie"/>
  </office:meta>
</office:document-meta>
</file>