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4217, het realiseren van een uitweg en het kappen van 2 bomen thv Soeteman tbv ziekenhuis ZGT Zilvermeeuw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6-2025 08:59 hebben wij een aanvraag Omgevingsvergunning meervoudig (regulier) ontvangen. De aanvraag heeft betrekking op de onderde(e)l(en):</text:p>
            <text:p text:style-name="common-al"/>
            <text:p text:style-name="common-al">Omgevingsplanactiviteit kapp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925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5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5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/25/244217</meta:user-defined>
    <meta:user-defined meta:name="DCTERMS.abstract">het realiseren van een uitweg en het kappen van 2 bomen thv Soeteman tbv ziekenhuis ZGT Zilvermeeuw 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4217, het realiseren van een uitweg en het kappen van 2 bomen thv Soeteman tbv ziekenhuis ZGT Zilvermeeuw 1 te Almelo.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54</meta:user-defined>
    <meta:user-defined meta:name="OVERHEIDop.GmbID/DC.identifier">gmb-2025-279254</meta:user-defined>
    <meta:user-defined meta:name="OVERHEIDop.versieInformatie"/>
  </office:meta>
</office:document-meta>
</file>