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uitbreiden van een bestaande aanbouw op locatie Zwanendreef 1,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6-2025 heeft de gemeente een aanvraag omgevingsvergunning ontvangen voor het uitbreiden van een bestaande aanbouw op locatie Zwanendreef 1, Stolwijk. De aanvraag is geregistreerd onder zaaknummer 1931165120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925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5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5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51204</meta:user-defined>
    <dc:language>nl</dc:language>
    <meta:user-defined meta:name="OVERHEIDop.locatietype/OVERHEIDop.gebiedsmarkering">Vlak</meta:user-defined>
    <meta:user-defined meta:name="DC.title">Kennisgeving ontvangst aanvraag omgevingsvergunning voor het uitbreiden van een bestaande aanbouw op locatie Zwanendreef 1, Stolwijk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253</meta:user-defined>
    <meta:user-defined meta:name="OVERHEIDop.GmbID/DC.identifier">gmb-2025-279253</meta:user-defined>
    <meta:user-defined meta:name="OVERHEIDop.versieInformatie"/>
  </office:meta>
</office:document-meta>
</file>