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214, het realiseren van een B&amp;B in de stoftoren Doedes Breuning ten Catestraat 10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5 11:26 hebben wij een aanvraag Omgevingsvergunning meervoudig (regulier) ontvangen. De aanvraag heeft betrekking op de onderde(e)l(en):</text:p>
            <text:p text:style-name="common-al"/>
            <text:p text:style-name="common-al">Monument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2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214</meta:user-defined>
    <meta:user-defined meta:name="DCTERMS.abstract">het realiseren van een B&amp;B in de stoftoren Doedes Breuning ten Catestraat 10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214, het realiseren van een B&amp;B in de stoftoren Doedes Breuning ten Catestraat 101 te Almelo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1</meta:user-defined>
    <meta:user-defined meta:name="OVERHEIDop.GmbID/DC.identifier">gmb-2025-279251</meta:user-defined>
    <meta:user-defined meta:name="OVERHEIDop.versieInformatie"/>
  </office:meta>
</office:document-meta>
</file>