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an Ruweelstraat 1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anuari 2025 een besluit genomen op de aanvraag met zaaknummer 811870 voor een omgevingsvergunning voor een ontheffing plaatsen (auto) kraan voor de periode 10 februari 2025 t/m 10 februari 2025 i.v.m. tijdelijk plaatsen van (auto) kraan op de openbare weg i.v.m. plaatsen dakkapel nabij de van Ruweelstraat 1 Mijdrecht.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last-al">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1 januari 2025</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7925</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25</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25</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11870</meta:user-defined>
    <dc:language>nl</dc:language>
    <meta:user-defined meta:name="OVERHEIDop.locatietype/OVERHEIDop.gebiedsmarkering">Vlak</meta:user-defined>
    <meta:user-defined meta:name="DC.title">Kennisgeving besluit op aanvraag omgevingsvergunning van Ruweelstraat 1 Mijdrecht</meta:user-defined>
    <meta:user-defined meta:name="DCTERMS.W3CDTF/DCTERMS.available">2025-01-23</meta:user-defined>
    <meta:user-defined meta:name="DCTERMS.W3CDTF/OVERHEIDop.jaargang">2025</meta:user-defined>
    <meta:user-defined meta:name="OVERHEIDop.publicationIssue">27925</meta:user-defined>
    <meta:user-defined meta:name="OVERHEIDop.GmbID/DC.identifier">gmb-2025-27925</meta:user-defined>
    <meta:user-defined meta:name="OVERHEIDop.versieInformatie"/>
  </office:meta>
</office:document-meta>
</file>